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oorstraat 9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li 2022 een aanvraag omgevingsvergunning met zaaknummer <text:span text:style-name="nadrukvet">W-AOV220318 </text:span>hebben ontvangen voor het tijdelijk gebruiken van het pand tbv flexbewoning op de locatie <text:span text:style-name="nadrukvet">Spoorstraat 90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003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poorstraat 90 in Sluiski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034</meta:user-defined>
    <meta:user-defined meta:name="OVERHEIDop.GmbID/DC.identifier">gmb-2022-310034</meta:user-defined>
    <meta:user-defined meta:name="OVERHEIDop.versieInformatie"/>
  </office:meta>
</office:document-meta>
</file>