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et Ambacht 1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op 16 juni 2022 een melding Activiteitenbesluit milieubeheer is ontvangen voor het oprichten van een inrichting voor handel in en revisie van onderdelen voor verbrandingsmotoren. De locatie betreft <text:span text:style-name="nadrukvet">Het Ambacht 1, 3155 AK te Maasland</text:span> (zaaknummer <text:span text:style-name="nadrukvet">0103584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02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2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2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et Ambacht 1 te Maasland</meta:user-defined>
    <meta:user-defined meta:name="DCTERMS.W3CDTF/DCTERMS.available">2022-07-07</meta:user-defined>
    <meta:user-defined meta:name="DCTERMS.W3CDTF/OVERHEIDop.jaargang">2022</meta:user-defined>
    <meta:user-defined meta:name="OVERHEIDop.publicationIssue">310029</meta:user-defined>
    <meta:user-defined meta:name="OVERHEIDop.GmbID/DC.identifier">gmb-2022-310029</meta:user-defined>
    <meta:user-defined meta:name="OVERHEIDop.versieInformatie"/>
  </office:meta>
</office:document-meta>
</file>