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eadow Festival op 9 juli en 10 juli 2022 aan Tiendweg in Schipl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4 juli 2022 een evenementenvergunning verleend voor het evenement Meadow Festival op 9 juli 2022 van 14:00 uur tot 10 juli 00:30 uur aan de Tiendweg in Schipluiden. Dit is een vergunning op grond van artikel 2:25 van de Algemene plaatselijke verordening Midden-Delfland 2021.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002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2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2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Meadow Festival op 9 juli en 10 juli 2022 aan Tiendweg in Schipluiden</meta:user-defined>
    <meta:user-defined meta:name="DCTERMS.W3CDTF/DCTERMS.available">2022-07-07</meta:user-defined>
    <meta:user-defined meta:name="DCTERMS.W3CDTF/OVERHEIDop.jaargang">2022</meta:user-defined>
    <meta:user-defined meta:name="OVERHEIDop.publicationIssue">310022</meta:user-defined>
    <meta:user-defined meta:name="OVERHEIDop.GmbID/DC.identifier">gmb-2022-310022</meta:user-defined>
    <meta:user-defined meta:name="OVERHEIDop.versieInformatie"/>
  </office:meta>
</office:document-meta>
</file>