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Zandvoorterweg 35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2 hebben we een aanvraag omgevingsvergunning voor de kap van 3 bomen op de Zandvoorterweg 35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0013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01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01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Zandvoorterweg 35 in Aerdenhout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013</meta:user-defined>
    <meta:user-defined meta:name="OVERHEIDop.GmbID/DC.identifier">gmb-2022-310013</meta:user-defined>
    <meta:user-defined meta:name="OVERHEIDop.versieInformatie"/>
  </office:meta>
</office:document-meta>
</file>