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lem van Beijere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956</text:span>
          </text:p>
            <text:p text:style-name="common-al">Gemeente Amstelveen heeft op 5 juli 2022 een besluit genomen op de aanvraag omgevingsvergunning voor het deels verwijderen van een draagmuur t.b.v. het creëren van een open keuken. De locatie is Willem van Beijeren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0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illem van Beijerenlaan 7 in Amstel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11</meta:user-defined>
    <meta:user-defined meta:name="OVERHEIDop.GmbID/DC.identifier">gmb-2022-310011</meta:user-defined>
    <meta:user-defined meta:name="OVERHEIDop.versieInformatie"/>
  </office:meta>
</office:document-meta>
</file>