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li 2022 verleend omgevingsvergunning Vliethorn 36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li 2022 voor het verleggen van de oprit aan de Vliethorn 36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0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5 juli 2022 verleend voor het verleggen van de oprit aan de Vliethorn 36 in Farmsum.</meta:user-defined>
    <dc:language>nl</dc:language>
    <meta:user-defined meta:name="OVERHEIDop.locatietype/OVERHEIDop.gebiedsmarkering">Adres</meta:user-defined>
    <meta:user-defined meta:name="DC.title">5 juli 2022 verleend omgevingsvergunning Vliethorn 36 in Farm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005</meta:user-defined>
    <meta:user-defined meta:name="OVERHEIDop.GmbID/DC.identifier">gmb-2022-310005</meta:user-defined>
    <meta:user-defined meta:name="OVERHEIDop.versieInformatie"/>
  </office:meta>
</office:document-meta>
</file>