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rijburglaan 60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bben we een aanvraag omgevingsvergunning voor de kap van 4 bomen op de Vrijburglaan 60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000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rijburglaan 60 in Over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03</meta:user-defined>
    <meta:user-defined meta:name="OVERHEIDop.GmbID/DC.identifier">gmb-2022-310003</meta:user-defined>
    <meta:user-defined meta:name="OVERHEIDop.versieInformatie"/>
  </office:meta>
</office:document-meta>
</file>