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oederenlift, Haarlemmerstraat 115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9164</text:p>
            <text:p text:style-name="common-al">Ingekomen: 04-07-2022 00:00</text:p>
            <text:p text:style-name="common-al">Locatie: Haarlemmerstraat 115 2312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9164" xlink:type="simple">publicatiesomgevingsvergunningen@leiden.nl</text:a> de volgende gegevens:</text:p>
            <text:p text:style-name="common-al">- het kenmerk van de aanvraag: Z/22/34091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00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9164</meta:user-defined>
    <meta:user-defined meta:name="DCTERMS.abstract">plaatsen goederenlift</meta:user-defined>
    <dc:language>nl</dc:language>
    <meta:user-defined meta:name="OVERHEIDop.locatietype/OVERHEIDop.gebiedsmarkering">Punt</meta:user-defined>
    <meta:user-defined meta:name="DC.title">Aanvraag omgevingsvergunning, plaatsen goederenlift, Haarlemmerstraat 115 2312DM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97_7101225_16569535...|exb-2022-38426</meta:user-defined>
    <meta:user-defined meta:name="OVERHEIDop.publicationIssue">310002</meta:user-defined>
    <meta:user-defined meta:name="OVERHEIDop.GmbID/DC.identifier">gmb-2022-310002</meta:user-defined>
    <meta:user-defined meta:name="OVERHEIDop.versieInformatie"/>
  </office:meta>
</office:document-meta>
</file>