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 Streekien 4G-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t Streekien 4G-1,</text:span> (overige gebruiksfunctie)</text:p>
            <text:p text:style-name="common-al">Verzenddatum besluit: 5 juli 2022</text:p>
            <text:p text:style-name="common-al">Kenmerk besluit: 167432-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00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0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0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t Streekien 4G-1</meta:user-defined>
    <meta:user-defined meta:name="DCTERMS.W3CDTF/DCTERMS.available">2022-07-07</meta:user-defined>
    <meta:user-defined meta:name="DCTERMS.W3CDTF/OVERHEIDop.jaargang">2022</meta:user-defined>
    <meta:user-defined meta:name="OVERHEIDop.externeBijlage">Bijlage bij besluit 167432-2022|exb-2022-38423</meta:user-defined>
    <meta:user-defined meta:name="OVERHEIDop.publicationIssue">310001</meta:user-defined>
    <meta:user-defined meta:name="OVERHEIDop.GmbID/DC.identifier">gmb-2022-310001</meta:user-defined>
    <meta:user-defined meta:name="OVERHEIDop.versieInformatie"/>
  </office:meta>
</office:document-meta>
</file>