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72 ws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547</text:span>
          </text:p>
            <text:p text:style-name="common-al">Gemeente Aalsmeer heeft op 5 juli 2022 een besluit genomen op de aanvraag omgevingsvergunning voor het vervangen van de bestaande recreatieark. De locatie is Stommeerweg 72 ws1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9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Stommeerweg 72 ws17 in Aals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98</meta:user-defined>
    <meta:user-defined meta:name="OVERHEIDop.GmbID/DC.identifier">gmb-2022-309998</meta:user-defined>
    <meta:user-defined meta:name="OVERHEIDop.versieInformatie"/>
  </office:meta>
</office:document-meta>
</file>