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 Duinlustparkweg 9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ni 2022 een aanvraag omgevingsvergunning voor het vergroten van het woonoppervlak door het realiseren van een aanbouw en het verwijderen van een bestaande garage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999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9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en woning Duinlustparkweg 9a Bloemendaa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97</meta:user-defined>
    <meta:user-defined meta:name="OVERHEIDop.GmbID/DC.identifier">gmb-2022-309997</meta:user-defined>
    <meta:user-defined meta:name="OVERHEIDop.versieInformatie"/>
  </office:meta>
</office:document-meta>
</file>