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raven van een watergang en het aanbrengen van toegangsdammen aan Rijksstraatweg 28a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graven van een watergang en het aanbrengen van toegangsdammen aan de Rijksstraatweg 28a, 2636 AX Schipluiden (Z-HZ_WABO-2022-022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9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-HZ_WABO-2022-0228</meta:user-defined>
    <dc:language>nl</dc:language>
    <meta:user-defined meta:name="OVERHEIDop.locatietype/OVERHEIDop.gebiedsmarkering">Adres</meta:user-defined>
    <meta:user-defined meta:name="DC.title">Verlenging beslistermijn voor het graven van een watergang en het aanbrengen van toegangsdammen aan Rijksstraatweg 28a in Schiplui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85</meta:user-defined>
    <meta:user-defined meta:name="OVERHEIDop.GmbID/DC.identifier">gmb-2022-309985</meta:user-defined>
    <meta:user-defined meta:name="OVERHEIDop.versieInformatie"/>
  </office:meta>
</office:document-meta>
</file>