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plitsen van het perceel en het bouwen van extra woning aan de Hoogdorperweg 4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oogdorperweg 48 </text:p>
                <text:p text:style-name="al">Omschrijving : het splitsen van het perceel en het bouwen van extra woning </text:p>
                <text:p text:style-name="al">Zaaknummer : Z/2021/353106 </text:p>
                <text:p text:style-name="al">Bekendmakingsdatum: 8 juli 2022</text:p>
              </text:list-item>
            </text:list>
            <text:p text:style-name="common-al">
            <text:span text:style-name="nadrukvet">Niet eens met dit besluit?</text:span>
          </text:p>
            <text:p text:style-name="common-al">Als u als belanghebbende het niet eens bent met dit besluit kunt u een brief schrijven aan de</text:p>
            <text:p text:style-name="common-al">Rechtbank Noord-Holland. Dit noemen wij een beroepschrift. Voorwaarde is wel dat u tegen het</text:p>
            <text:p text:style-name="common-al">voornemen van dit besluit een zienswijze heeft ingediend of redelijkerwijs niet kan worden verweten</text:p>
            <text:p text:style-name="common-al">dat u geen zienswijze heeft ingediend. Het beroepschrift moet u binnen zes weken na verzending van</text:p>
            <text:p text:style-name="common-al">dit besluit (of na bekendmaking van dit besluit) indienen. Noem in het beroepschrift in ieder geval:</text:p>
            <text:p text:style-name="common-al">- Uw naam, adres en telefoonnummer;</text:p>
            <text:p text:style-name="common-al">- De datum waarop u het beroepschrift schrijft;</text:p>
            <text:p text:style-name="common-al">- Een omschrijving van het besluit waar het niet mee eens bent. U kunt ook een kopie van het</text:p>
            <text:p text:style-name="common-al">besluit meesturen;</text:p>
            <text:p text:style-name="common-al">- De redenen waarom u beroep indient;</text:p>
            <text:p text:style-name="common-al">- Uw handtekening.</text:p>
            <text:p text:style-name="common-al">Het beroepschrift stuurt u naar Rechtbank Noord-Holland, locatie Haarlem, Postbus 1621, 2003 BR</text:p>
            <text:p text:style-name="common-al">Haarlem.</text:p>
            <text:p text:style-name="common-al">Als u niet kunt wachten tot uw bezwaarschrift is behandeld omdat uw zaak spoedeisend is, kunt u een</text:p>
            <text:p text:style-name="common-al">voorlopige voorziening aanvragen bij de voorzieningenrechter van de Rechtbank Noord-Holland,</text:p>
            <text:p text:style-name="common-al">locatie Haarlem, Postbus 1621, 2003 BR Haarlem.</text:p>
            <text:p text:style-name="common-al">Heeft u een DigiD-inlogcode dan kan het ook online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998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8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8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53106</meta:user-defined>
    <dc:language>nl</dc:language>
    <meta:user-defined meta:name="OVERHEIDop.locatietype/OVERHEIDop.gebiedsmarkering">Adres</meta:user-defined>
    <meta:user-defined meta:name="DC.title">Verleende omgevingsvergunning, het splitsen van het perceel en het bouwen van extra woning aan de Hoogdorperweg 48, te Heemskerk.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9983</meta:user-defined>
    <meta:user-defined meta:name="OVERHEIDop.GmbID/DC.identifier">gmb-2022-309983</meta:user-defined>
    <meta:user-defined meta:name="OVERHEIDop.versieInformatie"/>
  </office:meta>
</office:document-meta>
</file>