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015</text:span>
          </text:p>
            <text:p text:style-name="common-al">Gemeente Aalsmeer heeft op 5 juli 2022 een aanvraag omgevingsvergunning ontvangen voor het plaatsen van een afzuigpijp op het dak. De locatie is Machineweg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9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chineweg 33 in Aals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76</meta:user-defined>
    <meta:user-defined meta:name="OVERHEIDop.GmbID/DC.identifier">gmb-2022-309976</meta:user-defined>
    <meta:user-defined meta:name="OVERHEIDop.versieInformatie"/>
  </office:meta>
</office:document-meta>
</file>