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Tramrails vanaf de Legmeerpolder tot aan de gemeente grens Bos en Va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1986</text:span>
          </text:p>
            <text:p text:style-name="common-al">Gemeente Amstelveen heeft op 5 juli 2022 een aanvraag geluidhinder ontheffing ontvangen voor Onkruid werkzaamheden van 8 t/m 29 juli 2022. De locatie is Tramrails vanaf de Legmeerpolder tot aan de gemeente grens Bos en Vaar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96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6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6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geluidhinder ontheffing ontvangen - Tramrails vanaf de Legmeerpolder tot aan de gemeente grens Bos en Vaartlaa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67</meta:user-defined>
    <meta:user-defined meta:name="OVERHEIDop.GmbID/DC.identifier">gmb-2022-309967</meta:user-defined>
    <meta:user-defined meta:name="OVERHEIDop.versieInformatie"/>
  </office:meta>
</office:document-meta>
</file>