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utrustlaan 22, 6081C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 woning) op locatie Houtrustlaan 22, 6081CX Haelen.</text:p>
            <text:p text:style-name="common-al">De omgevingsvergunning is geregistreerd onder zaaknummer 2022-011933. Het besluit is op 5 jul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6 jul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995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utrustlaan 22, 6081CX Hae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Houtrustlaan 22, 6081CX Hael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54</meta:user-defined>
    <meta:user-defined meta:name="OVERHEIDop.GmbID/DC.identifier">gmb-2022-309954</meta:user-defined>
    <meta:user-defined meta:name="OVERHEIDop.versieInformatie"/>
  </office:meta>
</office:document-meta>
</file>