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t.h.v. 11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1678</text:span>
          </text:p>
            <text:p text:style-name="common-al">Gemeente Amstelveen heeft op 4 juli 2022 een aanvraag omgevingsvergunning ontvangen voor het inrichten van een bouwplaats t.b.v. onderhoudswerkzaamheden aan het complex op 2 parkeervakken van 22 augustus t/m 2 september 2022. De locatie is Noorddammerlaan t.h.v. 117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95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5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Noorddammerlaan t.h.v. 117A in Amstelve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53</meta:user-defined>
    <meta:user-defined meta:name="OVERHEIDop.GmbID/DC.identifier">gmb-2022-309953</meta:user-defined>
    <meta:user-defined meta:name="OVERHEIDop.versieInformatie"/>
  </office:meta>
</office:document-meta>
</file>