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Fancy Fair De Wilbert op 27 augustus aan de Overrijn 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rijn 7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Fancy Fair De Wilbert op 27 augustus 2022 </text:p>
                  </table:table-cell>
                  <table:table-cell table:style-name="entry" table:number-rows-spanned="1" table:number-columns-spanned="1">
                    <text:p text:style-name="table_al">28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994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4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4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Fancy Fair De Wilbert op 27 augustus aan de Overrijn 7 te Katw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48</meta:user-defined>
    <meta:user-defined meta:name="OVERHEIDop.GmbID/DC.identifier">gmb-2022-309948</meta:user-defined>
    <meta:user-defined meta:name="OVERHEIDop.versieInformatie"/>
  </office:meta>
</office:document-meta>
</file>