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Uiverstraat 3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ni 2022</text:p>
            <text:p text:style-name="common-al">Kenmerk: SXO-2022-03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994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4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4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inrit op de locatie Uiverstraat 38 in Teuge</meta:user-defined>
    <meta:user-defined meta:name="DCTERMS.W3CDTF/DCTERMS.available">2022-07-07</meta:user-defined>
    <meta:user-defined meta:name="DCTERMS.W3CDTF/OVERHEIDop.jaargang">2022</meta:user-defined>
    <meta:user-defined meta:name="OVERHEIDop.externeBijlage">20220628 Publiceerbare aanvraag|exb-2022-38412</meta:user-defined>
    <meta:user-defined meta:name="OVERHEIDop.publicationIssue">309946</meta:user-defined>
    <meta:user-defined meta:name="OVERHEIDop.GmbID/DC.identifier">gmb-2022-309946</meta:user-defined>
    <meta:user-defined meta:name="OVERHEIDop.versieInformatie"/>
  </office:meta>
</office:document-meta>
</file>