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mgevingsvergunning, het wijzigen van de goot van Duin &amp; Tuin recreatie "De Verandering" op perceel Hondsbosseweg 7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maken bekend dat zij voornemens zijn vergunning te verlenen met toepassing van afdeling 3.4 Algemene wet bestuursrecht voor onderstaand bouwplan:</text:p>
            <text:p text:style-name="al"/>
            <text:list text:style-name="id1-3-2-1-1-3">
              <text:list-item text:style-override="id1-3-2-1-1-3-1">
                <text:number>•</text:number>
                <text:p text:style-name="al">Locatie : Hondsbosseweg 7 </text:p>
                <text:p text:style-name="al">Omschrijving : wijzigen van de goot van Duin &amp; Tuin recreatie "De Verandering" </text:p>
                <text:p text:style-name="al">Zaaknummer : Z/2021/371544 </text:p>
                <text:p text:style-name="al">Ontvangstdatum: 8 oktober 2021</text:p>
              </text:list-item>
            </text:list>
            <text:p text:style-name="al">Vanaf 9 juli 2022 liggen het ontwerpbesluit en de bijbehorende stukken gedurende zes weken ter inzage. U kunt de stukken inzien in het gemeentehuis van Heemskerk, Maerten van Heemskerckplein 1, 1964 EZ te Heemskerk, of via de website www.ruimtelijkeplannen.nl</text:p>
            <text:p text:style-name="al">Gedurende deze termijn kan iedereen, bij voorkeur schriftelijk, een zienswijze kenbaar maken bij het college. Voor het kenbaar maken van een mondelinge zienswijze kunt u contact opnemen met het bureau Leefomgeving. Zienswijzen worden meegewogen bij de verdere besluitvorming. </text:p>
            <text:p text:style-name="al">Nadere inlichtingen: team Vergunningen, Toezicht, Handhaving &amp; Veiligheid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994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Z/2021/371544</meta:user-defined>
    <dc:language>nl</dc:language>
    <meta:user-defined meta:name="OVERHEIDop.locatietype/OVERHEIDop.gebiedsmarkering">Adres</meta:user-defined>
    <meta:user-defined meta:name="DC.title">Ter inzage omgevingsvergunning, het wijzigen van de goot van Duin &amp; Tuin recreatie "De Verandering" op perceel Hondsbosseweg 7, te Heemskerk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9943</meta:user-defined>
    <meta:user-defined meta:name="OVERHEIDop.GmbID/DC.identifier">gmb-2022-309943</meta:user-defined>
    <meta:user-defined meta:name="OVERHEIDop.versieInformatie"/>
  </office:meta>
</office:document-meta>
</file>