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bedrijfsverzamelgebouw op locatie sectie B nummer 4997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heeft de gemeente Zundert een aanvraag voor een omgevingsvergunning ontvangen voor het oprichten van een bedrijfsverzamelgebouw op locatie sectie B nummer 4997 in Rijsbergen. De aanvraag is geregistreerd onder zaaknummer Z22-00380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992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2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2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bedrijfsverzamelgebouw op locatie sectie B nummer 4997 in Rijsber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921</meta:user-defined>
    <meta:user-defined meta:name="OVERHEIDop.GmbID/DC.identifier">gmb-2022-309921</meta:user-defined>
    <meta:user-defined meta:name="OVERHEIDop.versieInformatie"/>
  </office:meta>
</office:document-meta>
</file>