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ENGWIRDERWEG 193,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Aengwirderweg 193 te Luinjeberd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991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AENGWIRDERWEG 193, LUINJEBER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16</meta:user-defined>
    <meta:user-defined meta:name="OVERHEIDop.GmbID/DC.identifier">gmb-2022-309916</meta:user-defined>
    <meta:user-defined meta:name="OVERHEIDop.versieInformatie"/>
  </office:meta>
</office:document-meta>
</file>