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kleine uitbouw en glazen dakkapel vanaf de dakgoot aan Laan van Groenewegen 25 te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25 | bouw, strijdig met RO: kleine uitbouw en glazen dakkapel vanaf de dakgoot | 1-7-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kleine uitbouw en glazen dakkapel vanaf de dakgoot aan Laan van Groenewegen 25 te Delft</meta:user-defined>
    <meta:user-defined meta:name="DCTERMS.W3CDTF/DCTERMS.available">2022-07-07</meta:user-defined>
    <meta:user-defined meta:name="DCTERMS.W3CDTF/OVERHEIDop.jaargang">2022</meta:user-defined>
    <meta:user-defined meta:name="OVERHEIDop.publicationIssue">309906</meta:user-defined>
    <meta:user-defined meta:name="OVERHEIDop.GmbID/DC.identifier">gmb-2022-309906</meta:user-defined>
    <meta:user-defined meta:name="OVERHEIDop.versieInformatie"/>
  </office:meta>
</office:document-meta>
</file>