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Hendrik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een besluit genomen op de aanvraag voor een omgevingsvergunning op locatie Hertog Hendrikstraat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  <text:list-item text:style-override="id1-3-2-1-1-2-3">
                <text:number>•</text:number>
                <text:p text:style-name="al">Tijdelijk gebruiken openbare ruimt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pakket- en briefautomaat</text:p>
            <text:p text:style-name="common-al">Locatie: Hertog Hendrikstraat 1 te Sint-Oedenrode</text:p>
            <text:p text:style-name="common-al">Zaaknummer: OV-2022-03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90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tog Hendrikstraat 1 te Sint-Oedenro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05</meta:user-defined>
    <meta:user-defined meta:name="OVERHEIDop.GmbID/DC.identifier">gmb-2022-309905</meta:user-defined>
    <meta:user-defined meta:name="OVERHEIDop.versieInformatie"/>
  </office:meta>
</office:document-meta>
</file>