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1 D en 1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3</text:p>
            <text:p text:style-name="common-al">Aangevraagd op 23 januari 2022</text:p>
            <text:p text:style-name="common-al">het aanleggen van 2 inritten voor de aanleg en beheer Landgoed Theede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9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23</meta:user-defined>
    <meta:user-defined meta:name="DCTERMS.abstract">het aanleggen van 2 inritten voor de aanleg en beheer Landgoed Theed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Gagellaan 1 D en 1 C in Sint-Michielsgest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90</meta:user-defined>
    <meta:user-defined meta:name="OVERHEIDop.GmbID/DC.identifier">gmb-2022-30990</meta:user-defined>
    <meta:user-defined meta:name="OVERHEIDop.versieInformatie"/>
  </office:meta>
</office:document-meta>
</file>