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Schutsboom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realiseren van een woning, <text:span text:style-name="nadrukvet">Schutsboom 1 </text:span>(97120-2021) <text:span text:style-name="nadrukvet">activiteiten bouwen en uitrit aanleggen of veranderen</text:span> ingekomen 29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20-2021) </meta:user-defined>
    <dc:language>nl</dc:language>
    <meta:user-defined meta:name="OVERHEIDop.locatietype/OVERHEIDop.gebiedsmarkering">Adres</meta:user-defined>
    <meta:user-defined meta:name="DC.title">Aanvraag vergunning voor het realiseren van een woning aan Schutsboom 1 te Milheez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99</meta:user-defined>
    <meta:user-defined meta:name="OVERHEIDop.GmbID/DC.identifier">gmb-2022-3099</meta:user-defined>
    <meta:user-defined meta:name="OVERHEIDop.versieInformatie"/>
  </office:meta>
</office:document-meta>
</file>