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W JANSSENWEG 63 JUBBEG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K.O.M. in de tent van 15 t/m 17 juli 2022 op de locatie PW Janssenweg 63 te Jubbega (05-07-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89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9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9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NING EVENEMENTENVERGUNNING, PW JANSSENWEG 63 JUBBEGA</meta:user-defined>
    <meta:user-defined meta:name="DCTERMS.W3CDTF/DCTERMS.available">2022-07-07</meta:user-defined>
    <meta:user-defined meta:name="DCTERMS.W3CDTF/OVERHEIDop.jaargang">2022</meta:user-defined>
    <meta:user-defined meta:name="OVERHEIDop.publicationIssue">309891</meta:user-defined>
    <meta:user-defined meta:name="OVERHEIDop.GmbID/DC.identifier">gmb-2022-309891</meta:user-defined>
    <meta:user-defined meta:name="OVERHEIDop.versieInformatie"/>
  </office:meta>
</office:document-meta>
</file>