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Diverse locaties in Spaarndam, 2022-05181, We Sluiten de Linies op 14 oktober 2022, ingekomen 4 juli 2022</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9886</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886</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886</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Haarlem, ingekomen aanvraag evenement Diverse locaties in Spaarndam, 2022-05181, We Sluiten de Linies op 14 oktober 2022, ingekomen 4 juli 2022</meta:user-defined>
    <meta:user-defined meta:name="DCTERMS.W3CDTF/DCTERMS.available">2022-07-07</meta:user-defined>
    <meta:user-defined meta:name="DCTERMS.W3CDTF/OVERHEIDop.jaargang">2022</meta:user-defined>
    <meta:user-defined meta:name="OVERHEIDop.publicationIssue">309886</meta:user-defined>
    <meta:user-defined meta:name="OVERHEIDop.GmbID/DC.identifier">gmb-2022-309886</meta:user-defined>
    <meta:user-defined meta:name="OVERHEIDop.versieInformatie"/>
  </office:meta>
</office:document-meta>
</file>