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Pater Rommelaan 11 4841H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99</text:p>
            <text:p text:style-name="common-al">Verzenddatum besluit: 05-07-2022</text:p>
            <text:p text:style-name="common-al">Locatie: Pater Rommelaan 11 4841HH Prinsenbeek, District West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8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99</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Pater Rommelaan 11 4841HH Prinsenbeek, District West Breda</meta:user-defined>
    <meta:user-defined meta:name="DCTERMS.W3CDTF/DCTERMS.available">2022-07-07</meta:user-defined>
    <meta:user-defined meta:name="DCTERMS.W3CDTF/OVERHEIDop.jaargang">2022</meta:user-defined>
    <meta:user-defined meta:name="OVERHEIDop.publicationIssue">309885</meta:user-defined>
    <meta:user-defined meta:name="OVERHEIDop.GmbID/DC.identifier">gmb-2022-309885</meta:user-defined>
    <meta:user-defined meta:name="OVERHEIDop.versieInformatie"/>
  </office:meta>
</office:document-meta>
</file>