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dakopbouw en woonhuis naar appartementen aan Koornmarkt 78 I te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78 I | bouw, beschermd/gemeentelijk monument, strijdig met RO: dakopbouw, en woonhuis verbouwen naar appartementen | 1-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dakopbouw en woonhuis naar appartementen aan Koornmarkt 78 I te Delft</meta:user-defined>
    <meta:user-defined meta:name="DCTERMS.W3CDTF/DCTERMS.available">2022-07-07</meta:user-defined>
    <meta:user-defined meta:name="DCTERMS.W3CDTF/OVERHEIDop.jaargang">2022</meta:user-defined>
    <meta:user-defined meta:name="OVERHEIDop.publicationIssue">309883</meta:user-defined>
    <meta:user-defined meta:name="OVERHEIDop.GmbID/DC.identifier">gmb-2022-309883</meta:user-defined>
    <meta:user-defined meta:name="OVERHEIDop.versieInformatie"/>
  </office:meta>
</office:document-meta>
</file>