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en kopgevels, Marendorpse Dwarsstraat 1 2312VE Leiden, Marendorpse Dwarsstraat 2 2312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055</text:p>
            <text:p text:style-name="common-al">Ingekomen: 04-07-2022 00:00</text:p>
            <text:p text:style-name="common-al">Locatie: Marendorpse Dwarsstraat 1 2312VE Leiden, Marendorpse Dwarsstraat 2 2312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055" xlink:type="simple">publicatiesomgevingsvergunningen@leiden.nl</text:a> de volgende gegevens:</text:p>
            <text:p text:style-name="common-al">- het kenmerk van de aanvraag: Z/22/34090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86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055</meta:user-defined>
    <meta:user-defined meta:name="DCTERMS.abstract">plaatsen kunstwerken kop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kunstwerken kopgevels, Marendorpse Dwarsstraat 1 2312VE Leiden, Marendorpse Dwarsstraat 2 2312VE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89_7099889_16569441...|exb-2022-38403</meta:user-defined>
    <meta:user-defined meta:name="OVERHEIDop.publicationIssue">309863</meta:user-defined>
    <meta:user-defined meta:name="OVERHEIDop.GmbID/DC.identifier">gmb-2022-309863</meta:user-defined>
    <meta:user-defined meta:name="OVERHEIDop.versieInformatie"/>
  </office:meta>
</office:document-meta>
</file>