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beginnen van een bed &amp; breakfast,Malzwin 2428, 1788XL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Malzwin 2428, 1788XL Julianadorp: het beginnen van een bed &amp; breakfast</text:p>
            <text:p text:style-name="common-al">Verzendatum: 5 mei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last-al">
            <text:span text:style-name="nadrukcur">- de datum en uw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984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4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4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ginnen van een bed &amp; breakfast op locatie Malzwin 2428, 1788XL Julianadorp</meta:user-defined>
    <dc:language>nl</dc:language>
    <meta:user-defined meta:name="OVERHEIDop.locatietype/OVERHEIDop.gebiedsmarkering">Punt</meta:user-defined>
    <meta:user-defined meta:name="DC.title">Geweigerde vergunning beginnen van een bed &amp; breakfast,Malzwin 2428, 1788XL Julianadorp</meta:user-defined>
    <meta:user-defined meta:name="DCTERMS.W3CDTF/DCTERMS.available">2022-07-15</meta:user-defined>
    <meta:user-defined meta:name="DCTERMS.W3CDTF/OVERHEIDop.jaargang">2022</meta:user-defined>
    <meta:user-defined meta:name="OVERHEIDop.publicationIssue">309841</meta:user-defined>
    <meta:user-defined meta:name="OVERHEIDop.GmbID/DC.identifier">gmb-2022-309841</meta:user-defined>
    <meta:user-defined meta:name="OVERHEIDop.versieInformatie"/>
  </office:meta>
</office:document-meta>
</file>