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oststraat 49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4 juli 2022 heeft De Klinker Milieu een BUS-meldingsformulier (categorie immobiel) inclusief bijlagen ingediend voor werkzaamheden.. Het betreft de locatie Poststraat 49a te Arnhem (locatienr: 0446). De werkzaamheden houden in het ontgraven van 50 cm grond voor de bouw van appartementen.</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SBR, afdeling Fysiek Domein,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984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4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4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odemverontreiniging Poststraat 49a te Arnhem</meta:user-defined>
    <meta:user-defined meta:name="DCTERMS.W3CDTF/DCTERMS.available">2022-07-07</meta:user-defined>
    <meta:user-defined meta:name="DCTERMS.W3CDTF/OVERHEIDop.jaargang">2022</meta:user-defined>
    <meta:user-defined meta:name="OVERHEIDop.publicationIssue">309840</meta:user-defined>
    <meta:user-defined meta:name="OVERHEIDop.GmbID/DC.identifier">gmb-2022-309840</meta:user-defined>
    <meta:user-defined meta:name="OVERHEIDop.versieInformatie"/>
  </office:meta>
</office:document-meta>
</file>