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geschakelde wooncontainers in de tuin ten tijde van verbouwing aan Klein Vrijenban 2 te Delft</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2 | bouw: tijdelijke geschakelde wooncontainers in tuin plaatsen ten tijde van verbouwing | 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ijdelijke geschakelde wooncontainers in de tuin ten tijde van verbouwing aan Klein Vrijenban 2 te Delft</meta:user-defined>
    <meta:user-defined meta:name="DCTERMS.W3CDTF/DCTERMS.available">2022-07-07</meta:user-defined>
    <meta:user-defined meta:name="DCTERMS.W3CDTF/OVERHEIDop.jaargang">2022</meta:user-defined>
    <meta:user-defined meta:name="OVERHEIDop.publicationIssue">309832</meta:user-defined>
    <meta:user-defined meta:name="OVERHEIDop.GmbID/DC.identifier">gmb-2022-309832</meta:user-defined>
    <meta:user-defined meta:name="OVERHEIDop.versieInformatie"/>
  </office:meta>
</office:document-meta>
</file>