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393, Acacialaan 18, 1613VD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Acacialaan 18, 1613VD Grootebroek</text:span>
          </text:p>
            <text:p text:style-name="common-al">Het college van burgemeester en wethouders heeft de beslistermijn op de volgende aanvraag met zes werken verlengd:</text:p>
            <text:p text:style-name="common-al">Locatie: Acacialaan 18, 1613VD Grootebroek</text:p>
            <text:p text:style-name="common-al">Voor: aanleggen van een in- en uitrit</text:p>
            <text:p text:style-name="common-al">Datum besluit: 5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983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83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Acacialaan 18, 1613VD Grootebroek</meta:user-defined>
    <dc:language>nl</dc:language>
    <meta:user-defined meta:name="OVERHEIDop.locatietype/OVERHEIDop.gebiedsmarkering">Punt</meta:user-defined>
    <meta:user-defined meta:name="DC.title">Kennisgeving termijnverlenging 2022-001393, Acacialaan 18, 1613VD Grootebro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830</meta:user-defined>
    <meta:user-defined meta:name="OVERHEIDop.GmbID/DC.identifier">gmb-2022-309830</meta:user-defined>
    <meta:user-defined meta:name="OVERHEIDop.versieInformatie"/>
  </office:meta>
</office:document-meta>
</file>