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ationsplein 2, 3112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waarvoor geen vergunningplicht geldt op locatie Stationsplein 2, 3112HJ te Schiedam. De melding is geregistreerd onder zaaknummer 22SLMS037 en projectomschrijving: het slopen van het inbouwpakketten slopen van de 7e verdieping en hoger van het voormalig AMEC gebouw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98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Stationsplein 2, 3112HJ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824</meta:user-defined>
    <meta:user-defined meta:name="OVERHEIDop.GmbID/DC.identifier">gmb-2022-309824</meta:user-defined>
    <meta:user-defined meta:name="OVERHEIDop.versieInformatie"/>
  </office:meta>
</office:document-meta>
</file>