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riezenveenseweg 54 in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5 juli 2022 een besluit genomen op de aanvraag Omgevingsvergunning voor het bouwen van een bijgebouw op het voorerf (wijziging op verleende vergunning) op locatie Vriezenveenseweg 54 in Wierden. De vergunning is toegek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kunt u inzien tijdens openingstijden (op afspraak) op het gemeentehuis. Het besluit is geregistreerd onder nummer HZ_WABO-20220304.</text:p>
            <text:p text:style-name="common-al">
            <text:span text:style-name="nadrukvet">Procedure</text:span>
          </text:p>
            <text:p text:style-name="last-al">Indien u belanghebbende bent kunt u bezwaar maken tegen het besluit. Dat moet wel op tijd gebeuren: binnen zes weken na 6 juli 2022.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09815</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815</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815</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riezenveenseweg 54 in Wierden</meta:user-defined>
    <meta:user-defined meta:name="DCTERMS.W3CDTF/DCTERMS.available">2022-07-07</meta:user-defined>
    <meta:user-defined meta:name="DCTERMS.W3CDTF/OVERHEIDop.jaargang">2022</meta:user-defined>
    <meta:user-defined meta:name="OVERHEIDop.publicationIssue">309815</meta:user-defined>
    <meta:user-defined meta:name="OVERHEIDop.GmbID/DC.identifier">gmb-2022-309815</meta:user-defined>
    <meta:user-defined meta:name="OVERHEIDop.versieInformatie"/>
  </office:meta>
</office:document-meta>
</file>