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che IJssel, de Groenendijk, nabij Klein Hitlan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Zuidplas een besluit genomen op de aanvraag met kenmerk 2022073567. Dit betreft het herzetten van de steenglooiing aan de Hollandsche IJsselter plaatse van de Groenendijk, nabij Klein Hitland in Nieuwerkerk aan den IJssel.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8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ollandsche IJssel, de Groenendijk, nabij Klein Hitland in Nieuwerkerk aan den IJssel</meta:user-defined>
    <meta:user-defined meta:name="DCTERMS.W3CDTF/DCTERMS.available">2022-07-07</meta:user-defined>
    <meta:user-defined meta:name="DCTERMS.W3CDTF/OVERHEIDop.jaargang">2022</meta:user-defined>
    <meta:user-defined meta:name="OVERHEIDop.publicationIssue">309810</meta:user-defined>
    <meta:user-defined meta:name="OVERHEIDop.GmbID/DC.identifier">gmb-2022-309810</meta:user-defined>
    <meta:user-defined meta:name="OVERHEIDop.versieInformatie"/>
  </office:meta>
</office:document-meta>
</file>