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en verbouwen, Rapenburg 2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053</text:p>
            <text:p text:style-name="common-al">Ingekomen: 04-07-2022 00:00</text:p>
            <text:p text:style-name="common-al">Locatie: Rapenburg 2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053" xlink:type="simple">publicatiesomgevingsvergunningen@leiden.nl</text:a> de volgende gegevens:</text:p>
            <text:p text:style-name="common-al">- het kenmerk van de aanvraag: Z/22/34090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8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053</meta:user-defined>
    <meta:user-defined meta:name="DCTERMS.abstract">restaureren en verbouwen</meta:user-defined>
    <dc:language>nl</dc:language>
    <meta:user-defined meta:name="OVERHEIDop.locatietype/OVERHEIDop.gebiedsmarkering">Punt</meta:user-defined>
    <meta:user-defined meta:name="DC.title">Aanvraag omgevingsvergunning, restaureren en verbouwen, Rapenburg 2 2311EV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88_7100655_16569428...|exb-2022-38392</meta:user-defined>
    <meta:user-defined meta:name="OVERHEIDop.publicationIssue">309806</meta:user-defined>
    <meta:user-defined meta:name="OVERHEIDop.GmbID/DC.identifier">gmb-2022-309806</meta:user-defined>
    <meta:user-defined meta:name="OVERHEIDop.versieInformatie"/>
  </office:meta>
</office:document-meta>
</file>