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ERLENGDE KAMPDIJKLAAN 1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Verlengde Kampdijklaan 1 A Vught<text:span text:style-name="nadrukvet">, </text:span>verwijderen asbesthoudende materialen, SM20227060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8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ERLENGDE KAMPDIJKLAAN 1 A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805</meta:user-defined>
    <meta:user-defined meta:name="OVERHEIDop.GmbID/DC.identifier">gmb-2022-309805</meta:user-defined>
    <meta:user-defined meta:name="OVERHEIDop.versieInformatie"/>
  </office:meta>
</office:document-meta>
</file>