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houderskade 122-3 1073 BA Amsterdam</text:p>
      <text:section text:name="zakelijke-mededeling_id1-3-2" text:style-name="zakelijke-mededeling">
        <text:section text:name="zakelijke-mededeling-tekst_id1-3-2-1" text:style-name="zakelijke-mededeling-tekst">
          <text:section text:name="tekst_id1-3-2-1-1" text:style-name="tekst">
            <text:p text:style-name="common-al">Adres: Stadhouderskade 122-3 1073 BA Amsterdam</text:p>
            <text:p text:style-name="common-al">Omschrijving:voor het realiseren van een bouwkundige splitsing, het realiseren van een balkon, het wijzigen van het kapprofiel en het realiseren van een dakterras aan de achterzijde van de woning met behoud functie wonen.</text:p>
            <text:p text:style-name="common-al">Datum ontvangst: 20-05-2022</text:p>
            <text:p text:style-name="common-al">Zaaknummer: Z2022-Z003397</text:p>
            <text:p text:style-name="common-al">OLO nummer: 6993879</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80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0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0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3397</meta:user-defined>
    <meta:user-defined meta:name="DCTERMS.abstract">realiseren van een bouwkundige splitsing, het realiseren van een balkon, het wijzigen van het kapprofiel en het realiseren van een dakterras aan .....</meta:user-defined>
    <dc:language>nl</dc:language>
    <meta:user-defined meta:name="OVERHEIDop.locatietype/OVERHEIDop.gebiedsmarkering">Punt</meta:user-defined>
    <meta:user-defined meta:name="DC.title">Aanvraag omgevingsvergunning Stadhouderskade 122-3 1073 BA Amsterdam</meta:user-defined>
    <meta:user-defined meta:name="DCTERMS.W3CDTF/DCTERMS.available">2022-07-07</meta:user-defined>
    <meta:user-defined meta:name="DCTERMS.W3CDTF/OVERHEIDop.jaargang">2022</meta:user-defined>
    <meta:user-defined meta:name="OVERHEIDop.publicationIssue">309802</meta:user-defined>
    <meta:user-defined meta:name="OVERHEIDop.GmbID/DC.identifier">gmb-2022-309802</meta:user-defined>
    <meta:user-defined meta:name="OVERHEIDop.versieInformatie"/>
  </office:meta>
</office:document-meta>
</file>