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pinn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melding ontvangen vooraktiviteitenbesluit voor het herinrichten van werkplekken en shopwaarvoor geen vergunningplicht geldt op de locatie Spinnerstraat 12. De melding is geregistreerd onder zaaknummer Z/22/0237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0979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9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Spinnerstraat 1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9799</meta:user-defined>
    <meta:user-defined meta:name="OVERHEIDop.GmbID/DC.identifier">gmb-2022-309799</meta:user-defined>
    <meta:user-defined meta:name="OVERHEIDop.versieInformatie"/>
  </office:meta>
</office:document-meta>
</file>