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t.h.v. Meester Jonkerpad (scholencomplex) - bouw 2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Meester Jonkerpad (scholencomplex), Ter Aar - zaak nr. Z2022-00000853 - aanvraag omgevingsvergunning voor het nieuw bouwen van 21 woningen - ingekomen 1 jul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979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853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omgevingsvergunning Ter Aar, t.h.v. Meester Jonkerpad (scholencomplex) - bouw 21 wonin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97</meta:user-defined>
    <meta:user-defined meta:name="OVERHEIDop.GmbID/DC.identifier">gmb-2022-309797</meta:user-defined>
    <meta:user-defined meta:name="OVERHEIDop.versieInformatie"/>
  </office:meta>
</office:document-meta>
</file>