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De Wuurde 4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5-7-2022 de aanvraag ingetrokken voor locatie De Wuurde 41 te Elst. De intrekking is geregistreerd onder zaaknummer HOV-22-0484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7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De Wuurde 41 te Els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90</meta:user-defined>
    <meta:user-defined meta:name="OVERHEIDop.GmbID/DC.identifier">gmb-2022-309790</meta:user-defined>
    <meta:user-defined meta:name="OVERHEIDop.versieInformatie"/>
  </office:meta>
</office:document-meta>
</file>