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permanente vergunning voor het hebben van een sport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orentzstraat 4  12 Ede.</text:span>
          </text:p>
            <text:p text:style-name="common-al">Zaaknummer 2022W0155</text:p>
            <text:p text:style-name="common-al">Ontvangen op 2022-01-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permanente vergunning voor het hebben van een sportschool</meta:user-defined>
    <meta:user-defined meta:name="DCTERMS.W3CDTF/DCTERMS.available">2022-01-26</meta:user-defined>
    <meta:user-defined meta:name="DCTERMS.W3CDTF/OVERHEIDop.jaargang">2022</meta:user-defined>
    <meta:user-defined meta:name="OVERHEIDop.publicationIssue">30979</meta:user-defined>
    <meta:user-defined meta:name="OVERHEIDop.GmbID/DC.identifier">gmb-2022-30979</meta:user-defined>
    <meta:user-defined meta:name="OVERHEIDop.versieInformatie"/>
  </office:meta>
</office:document-meta>
</file>