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de aanbouw van de woning, F.C. Dondersstraat 43 te Utrecht,  HZ_WABO-22-14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C. Dondersstraat 43 te Utrecht</text:p>
            <text:p text:style-name="common-al">HZ_WABO-22-14193</text:p>
            <text:p text:style-name="common-al">Toelichting: het bouwen van een dakterras op de aanbouw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978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8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8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 op de aanbouw van de woning, F.C. Dondersstraat 43 te Utrecht,  HZ_WABO-22-14193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87</meta:user-defined>
    <meta:user-defined meta:name="OVERHEIDop.GmbID/DC.identifier">gmb-2022-309787</meta:user-defined>
    <meta:user-defined meta:name="OVERHEIDop.versieInformatie"/>
  </office:meta>
</office:document-meta>
</file>