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Paletsingel 46, 2718NT Zoetermeer op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omgevingsvergunning ontvangen voor het plaatsen van een dakkapel op de locatie Paletsingel 46, 2718NT Zoetermeer. De aanvraag is geregistreerd onder zaaknummer 2022-0557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7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letsingel 46, 2718N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Paletsingel 46, 2718NT Zoetermeer op 15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77</meta:user-defined>
    <meta:user-defined meta:name="OVERHEIDop.GmbID/DC.identifier">gmb-2022-309777</meta:user-defined>
    <meta:user-defined meta:name="OVERHEIDop.versieInformatie"/>
  </office:meta>
</office:document-meta>
</file>