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leg van een vispassage die het kanaal naast de Wielsekade verbindt met de Lopikerwetering om de migratie van vissen te bevorderen en de biodiversiteit in de Lopikse wateren te vergroten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aanleg van een vispassage die het kanaal naast de Wielsekade verbindt met de Lopikerwetering om de migratie van vissen te bevorderen en de biodiversiteit in de Lopikse wateren te vergroten. De vergunning is verzonden op 24 jun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bekendmaking (verzend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76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6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6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6755319</meta:user-defined>
    <dc:language>nl</dc:language>
    <meta:user-defined meta:name="OVERHEIDop.locatietype/OVERHEIDop.gebiedsmarkering">Adres</meta:user-defined>
    <meta:user-defined meta:name="DC.title">Toestemming voor de aanleg van een vispassage die het kanaal naast de Wielsekade verbindt met de Lopikerwetering om de migratie van vissen te bevorderen en de biodiversiteit in de Lopikse wateren te vergroten te Lopik</meta:user-defined>
    <meta:user-defined meta:name="DCTERMS.W3CDTF/DCTERMS.available">2022-07-07</meta:user-defined>
    <meta:user-defined meta:name="DCTERMS.W3CDTF/OVERHEIDop.jaargang">2022</meta:user-defined>
    <meta:user-defined meta:name="OVERHEIDop.publicationIssue">309767</meta:user-defined>
    <meta:user-defined meta:name="OVERHEIDop.GmbID/DC.identifier">gmb-2022-309767</meta:user-defined>
    <meta:user-defined meta:name="OVERHEIDop.versieInformatie"/>
  </office:meta>
</office:document-meta>
</file>