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‘Magic Circus’ van 4 t/m 7 augustus 2022 op het parkeerterrein bij Winkelcentrum Koningshoek, zijde Uiverlaan nabij Hoogvlie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4 juli 2022</text:p>
            <text:p text:style-name="common-al">
            <text:span text:style-name="nadrukvet"> Verleende vergunning: </text:span>
          </text:p>
            <text:p text:style-name="common-al"> Evenement </text:p>
            <text:list text:style-name="id1-3-2-1-1-4">
              <text:list-item text:style-override="id1-3-2-1-1-4-1">
                <text:number>•</text:number>
                <text:p text:style-name="al">Vergunning voor het houden van het evenement ‘Magic Circus’ van 4 t/m 7 augustus 2022 op het parkeerterrein bij Winkelcentrum Koningshoek, zijde Uiverlaan nabij Hoogvliet (datum van het besluit 28-06-2022) alle postcodes.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9759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75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75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houden van het evenement ‘Magic Circus’ van 4 t/m 7 augustus 2022 op het parkeerterrein bij Winkelcentrum Koningshoek, zijde Uiverlaan nabij Hoogvliet te Maassluis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759</meta:user-defined>
    <meta:user-defined meta:name="OVERHEIDop.GmbID/DC.identifier">gmb-2022-309759</meta:user-defined>
    <meta:user-defined meta:name="OVERHEIDop.versieInformatie"/>
  </office:meta>
</office:document-meta>
</file>