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o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bben wij een aanvraag ontvangen voor het plaatsen van een dakkapel op de locatie Ploeg 13 in Holten. De aanvraag is geregistreerd onder zaaknummer 1742-HZ_WABO-22125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97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oeg 13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loeg 13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755</meta:user-defined>
    <meta:user-defined meta:name="OVERHEIDop.GmbID/DC.identifier">gmb-2022-309755</meta:user-defined>
    <meta:user-defined meta:name="OVERHEIDop.versieInformatie"/>
  </office:meta>
</office:document-meta>
</file>